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ukko1" style:family="table">
      <style:table-properties style:width="25.7cm" fo:margin-left="0cm" fo:margin-right="0cm" table:align="margins" style:shadow="none"/>
    </style:style>
    <style:style style:name="Taulukko1.A" style:family="table-column">
      <style:table-column-properties style:column-width="2.57cm" style:rel-column-width="1457*"/>
    </style:style>
    <style:style style:name="Taulukko1.1" style:family="table-row">
      <style:table-row-properties style:min-row-height="7.091cm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 style:writing-mode="tb-rl"/>
    </style:style>
    <style:style style:name="Taulukko1.B1" style:family="table-cell">
      <style:table-cell-properties fo:background-color="transparent" fo:padding="0.097cm" fo:border-left="0.05pt solid #000000" fo:border-right="none" fo:border-top="0.05pt solid #000000" fo:border-bottom="0.05pt solid #000000" style:writing-mode="tb-rl">
        <style:background-image/>
      </style:table-cell-properties>
    </style:style>
    <style:style style:name="Taulukko1.J1" style:family="table-cell">
      <style:table-cell-properties fo:padding="0.097cm" fo:border="0.0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="DejaVu Sans Mono" fo:font-size="48pt" officeooo:rsid="0015e93d" officeooo:paragraph-rsid="0015e93d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DejaVu Sans Mono" fo:font-size="24pt" officeooo:rsid="0015e93d" officeooo:paragraph-rsid="0015e93d" style:font-size-asian="21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DejaVu Sans Mono" fo:font-size="24pt" officeooo:rsid="00191735" officeooo:paragraph-rsid="00191735" style:font-size-asian="21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DejaVu Sans Mono" fo:font-size="24pt" officeooo:rsid="0015e93d" officeooo:paragraph-rsid="0015e93d" style:font-size-asian="21pt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TAN AUTIOTILAN TAI HEHTAARIN MAAPLÄNTIN MAAPOHJAN HINNALLA</text:p>
      <text:p text:style-name="P2">Puh. 040 536 2856 / Sami Tikkanen</text:p>
      <text:p text:style-name="P2"/>
      <text:p text:style-name="P2"/>
      <text:p text:style-name="P2"/>
      <table:table table:name="Taulukko1" table:style-name="Taulukko1">
        <table:table-column table:style-name="Taulukko1.A" table:number-columns-repeated="10"/>
        <table:table-row table:style-name="Taulukko1.1">
          <table:table-cell table:style-name="Taulukko1.A1" office:value-type="string">
            <text:p text:style-name="P4">040 536 2856</text:p>
            <text:p text:style-name="P4">Sami Tikkanen</text:p>
          </table:table-cell>
          <table:table-cell table:style-name="Taulukko1.B1" office:value-type="string">
            <text:p text:style-name="P4">040 536 2856</text:p>
            <text:p text:style-name="P4">Sami Tikkanen</text:p>
          </table:table-cell>
          <table:table-cell table:style-name="Taulukko1.A1" office:value-type="string">
            <text:p text:style-name="P4">040 536 2856</text:p>
            <text:p text:style-name="P4">Sami Tikkanen</text:p>
          </table:table-cell>
          <table:table-cell table:style-name="Taulukko1.A1" office:value-type="string">
            <text:p text:style-name="P4">040 536 2856</text:p>
            <text:p text:style-name="P4">Sami Tikkanen</text:p>
          </table:table-cell>
          <table:table-cell table:style-name="Taulukko1.A1" office:value-type="string">
            <text:p text:style-name="P4">040 536 2856</text:p>
            <text:p text:style-name="P4">Sami Tikkanen</text:p>
          </table:table-cell>
          <table:table-cell table:style-name="Taulukko1.A1" office:value-type="string">
            <text:p text:style-name="P4">040 536 2856</text:p>
            <text:p text:style-name="P4">Sami Tikkanen</text:p>
          </table:table-cell>
          <table:table-cell table:style-name="Taulukko1.A1" office:value-type="string">
            <text:p text:style-name="P4">040 536 2856</text:p>
            <text:p text:style-name="P4">Sami Tikkanen</text:p>
          </table:table-cell>
          <table:table-cell table:style-name="Taulukko1.A1" office:value-type="string">
            <text:p text:style-name="P4">040 536 2856</text:p>
            <text:p text:style-name="P4">Sami Tikkanen</text:p>
          </table:table-cell>
          <table:table-cell table:style-name="Taulukko1.A1" office:value-type="string">
            <text:p text:style-name="P4">040 536 2856</text:p>
            <text:p text:style-name="P4">Sami Tikkanen</text:p>
          </table:table-cell>
          <table:table-cell table:style-name="Taulukko1.J1" office:value-type="string">
            <text:p text:style-name="P4">040 536 2856</text:p>
            <text:p text:style-name="P4">Sami Tikkanen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23:40:50.439538706</meta:creation-date>
    <dc:date>2015-07-31T23:53:34.817900406</dc:date>
    <meta:editing-duration>PT12M43S</meta:editing-duration>
    <meta:editing-cycles>4</meta:editing-cycles>
    <meta:generator>LibreOffice/4.4.3.2$Linux_X86_64 LibreOffice_project/40m0$Build-2</meta:generator>
    <meta:document-statistic meta:table-count="1" meta:image-count="0" meta:object-count="0" meta:page-count="2" meta:paragraph-count="22" meta:word-count="64" meta:character-count="343" meta:non-whitespace-character-count="301"/>
  </office:meta>
</office:document-meta>
</file>