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C500000397D5527A5E8753A48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154in" svg:y="0in" svg:width="5.2193in" svg:height="3.2472in" draw:z-index="0"><draw:image xlink:href="Pictures/10000000000005C500000397D5527A5E8753A487.png" xlink:type="simple" xlink:show="embed" xlink:actuate="onLoad" draw:mime-type="image/png"/></draw:frame><draw:frame draw:style-name="fr1" draw:name="Image2" text:anchor-type="char" svg:x="4.9917in" svg:y="-0.0236in" svg:width="5.2575in" svg:height="3.2709in" draw:z-index="1"><draw:image xlink:href="Pictures/10000000000005C500000397D5527A5E8753A487.png" xlink:type="simple" xlink:show="embed" xlink:actuate="onLoad" draw:mime-type="image/png"/></draw:frame><draw:frame draw:style-name="fr1" draw:name="Image3" text:anchor-type="char" svg:x="-0.0417in" svg:y="3.3154in" svg:width="5.2575in" svg:height="3.2709in" draw:z-index="2"><draw:image xlink:href="Pictures/10000000000005C500000397D5527A5E8753A487.png" xlink:type="simple" xlink:show="embed" xlink:actuate="onLoad" draw:mime-type="image/png"/></draw:frame><draw:frame draw:style-name="fr1" draw:name="Image4" text:anchor-type="char" svg:x="4.9626in" svg:y="3.3154in" svg:width="5.2575in" svg:height="3.2709in" draw:z-index="3"><draw:image xlink:href="Pictures/10000000000005C500000397D5527A5E8753A4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Marathi" style:font-family-complex="'Lohit Marathi'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5T11:29:29.950644911</meta:creation-date>
    <dc:date>2022-06-25T11:33:02.349438157</dc:date>
    <meta:editing-duration>PT3M39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